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eavsnitt" style:list-style-name="LFO1" style:family="paragraph"/>
    <style:style style:name="P3" style:parent-style-name="Listeavsnitt" style:list-style-name="LFO1" style:family="paragraph"/>
    <style:style style:name="P4" style:parent-style-name="Listeavsnitt" style:list-style-name="LFO1" style:family="paragraph"/>
    <style:style style:name="P5" style:parent-style-name="Listeavsnitt" style:list-style-name="LFO1" style:family="paragraph"/>
    <style:style style:name="P6" style:parent-style-name="Listeavsnitt" style:list-style-name="LFO1" style:family="paragraph"/>
  </office:automatic-styles>
  <office:body>
    <office:text text:use-soft-page-breaks="true">
      <text:p text:style-name="P1">Fylkesledermøte 30.mars 2020</text:p>
      <text:p text:style-name="Normal"/>
      <text:list text:style-name="LFO1" text:continue-numbering="true">
        <text:list-item>
          <text:p text:style-name="P2">Alv Ervik orienterte fra Forbundsstyremøtet.<text:line-break/>Kabotasje – Det harndler om å sikre oppdragsmengden for norske transportører. Hvis vi skal nekte all kabotasje vil dette mest sannsynlig være negativt for vareflyten – og det kan tenkes at EU vil oppfatte dette som en uheldig protektisjonisme.</text:p>
        </text:list-item>
      </text:list>
      <text:p text:style-name="Listeavsnitt">Dette kan komme negativt ut mht. EUs vurdering av nye kabotasjeregler.<text:line-break/>Derfor vil Forbundsstyret ikke gå inn for endrede kabotasjeregler.<text:line-break/></text:p>
      <text:p text:style-name="Listeavsnitt">Det må vurderes om de skal gjøres noe i etterkant av denne epedimien.</text:p>
      <text:p text:style-name="Listeavsnitt"/>
      <text:list text:style-name="LFO1" text:continue-numbering="true">
        <text:list-item>
          <text:p text:style-name="P3">Kommunale særregler – Det anbefales at kommunene ikke innfører egne karanteneregler.</text:p>
        </text:list-item>
        <text:list-item>
          <text:p text:style-name="P4">Fergekortene er kommet i orden!</text:p>
        </text:list-item>
        <text:list-item>
          <text:p text:style-name="P5">Stengte toaletter – Det er sendt e-post til fylkeskommunen. Øyvind Strømseth.<text:line-break/>Det er snakk om 30 toalett i Troms/Finnmark. De så ingen enkel løsning på renholdsutfordringene. Dette må vurderes opp mot stans i transporten.<text:line-break/>NLF følger opp saken – vi får eventuelt gå hardt ut i media.</text:p>
        </text:list-item>
        <text:list-item>
          <text:p text:style-name="P6">Generell aktivitets vurdering:<text:line-break/>Alf-Erik , stort sett normalt<text:line-break/>Einar- Stort sett normalt<text:line-break/>Rune, Litt roligere, vurderer å sende en bil sørover.<text:line-break/></text:p>
        </text:list-item>
      </text:list>
      <text:p text:style-name="Listeavsnitt"/>
      <text:p text:style-name="Listeavsnitt"/>
      <text:p text:style-name="Listeavsnit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k Lauritz Jensen (NLF region 7)</meta:initial-creator>
    <dc:creator>Frank Lauritz Jensen (NLF region 7)</dc:creator>
    <meta:creation-date>2020-03-30T12:06:00Z</meta:creation-date>
    <dc:date>2020-04-21T09:03:00Z</dc:date>
    <meta:template xlink:href="Normal" xlink:type="simple"/>
    <meta:editing-cycles>1</meta:editing-cycles>
    <meta:editing-duration>PT1889280S</meta:editing-duration>
    <meta:user-defined meta:name="ContentTypeId">0x010100461A89A463CAF24784A3C810242F3540</meta:user-defined>
    <meta:document-statistic meta:page-count="1" meta:paragraph-count="2" meta:word-count="170" meta:character-count="1072" meta:row-count="7" meta:non-whitespace-character-count="904"/>
  </office:meta>
</office:document-meta>
</file>