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ylkesledermøte 15.4.2020</text:p>
      <text:p text:style-name="Normal"/>
      <text:p text:style-name="Normal">Orientering fra NLF sentralt</text:p>
      <text:p text:style-name="Normal"/>
      <text:p text:style-name="Normal">Svenske kjøre-/hviletidsbestemmelser</text:p>
      <text:p text:style-name="Normal"/>
      <text:p text:style-name="Normal">Modulvogntog – Tømmerlast</text:p>
      <text:p text:style-name="Normal">Administrasjon lager liste over aktuelle aktører.</text:p>
      <text:p text:style-name="Normal"/>
      <text:p text:style-name="Normal">Det kan avvikle et fellesmøte for regionene:  </text:p>
      <text:p text:style-name="Normal">onsdag, 22.4. 20.00</text:p>
      <text:p text:style-name="Normal">Saker<text:s/></text:p>
      <text:p text:style-name="Normal">- Modulvogntog - utfordringer</text:p>
      <text:p text:style-name="Normal">- Høsttreff???</text:p>
      <text:p text:style-name="Normal"/>
      <text:p text:style-name="Normal">Møte med vegvesenet – Vintervedlikehold</text:p>
      <text:p text:style-name="Normal"/>
      <text:p text:style-name="Normal"/>
      <text:p text:style-name="Normal">Kontraktsstørrelse – Vegvese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4-21T09:08:00Z</meta:creation-date>
    <dc:date>2020-04-21T09:09:00Z</dc:date>
    <meta:template xlink:href="Normal" xlink:type="simple"/>
    <meta:editing-cycles>1</meta:editing-cycles>
    <meta:editing-duration>PT60S</meta:editing-duration>
    <meta:user-defined meta:name="ContentTypeId">0x010100461A89A463CAF24784A3C810242F3540</meta:user-defined>
    <meta:document-statistic meta:page-count="1" meta:paragraph-count="1" meta:word-count="57" meta:character-count="364" meta:row-count="2" meta:non-whitespace-character-count="308"/>
  </office:meta>
</office:document-meta>
</file>