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vsnitt" style:list-style-name="LFO1" style:family="paragraph"/>
    <style:style style:name="P3" style:parent-style-name="Listeavsnitt" style:list-style-name="LFO1" style:family="paragraph">
      <style:text-properties style:language-asian="nb" style:country-asian="NO"/>
    </style:style>
    <style:style style:name="P4" style:parent-style-name="Normal" style:family="paragraph">
      <style:paragraph-properties fo:margin-bottom="0.1666in"/>
    </style:style>
    <style:style style:name="TableColumn6" style:family="table-column">
      <style:table-column-properties style:column-width="2.2763in"/>
    </style:style>
    <style:style style:name="TableColumn7" style:family="table-column">
      <style:table-column-properties style:column-width="1.4187in"/>
    </style:style>
    <style:style style:name="TableColumn8" style:family="table-column">
      <style:table-column-properties style:column-width="1.1923in"/>
    </style:style>
    <style:style style:name="TableColumn9" style:family="table-column">
      <style:table-column-properties style:column-width="1.4875in"/>
    </style:style>
    <style:style style:name="Table5" style:family="table">
      <style:table-properties style:width="6.375in" fo:margin-left="-0.075in" table:align="left"/>
    </style:style>
    <style:style style:name="TableRow10" style:family="table-row">
      <style:table-row-properties style:min-row-height="0.2159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language-asian="nb" style:country-asian="NO"/>
    </style:style>
    <style:style style:name="TableRow15" style:family="table-row">
      <style:table-row-properties style:min-row-height="0.2159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language-asian="nb" style:country-asian="NO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language-asian="nb" style:country-asian="NO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language-asian="nb" style:country-asian="NO"/>
    </style:style>
    <style:style style:name="TableRow27" style:family="table-row">
      <style:table-row-properties style:min-row-height="0.2159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language-asian="nb" style:country-asian="NO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language-asian="nb" style:country-asian="NO"/>
    </style:style>
    <style:style style:name="TableRow34" style:family="table-row">
      <style:table-row-properties style:min-row-height="0.2159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nb" style:country-asian="NO"/>
    </style:style>
    <style:style style:name="TableRow39" style:family="table-row">
      <style:table-row-properties style:min-row-height="0.2159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nb" style:country-asian="NO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language-asian="nb" style:country-asian="NO"/>
    </style:style>
    <style:style style:name="TableRow46" style:family="table-row">
      <style:table-row-properties style:min-row-height="0.2159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nb" style:country-asian="NO"/>
    </style:style>
    <style:style style:name="TableRow51" style:family="table-row">
      <style:table-row-properties style:min-row-height="0.2159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nb" style:country-asian="NO"/>
    </style:style>
    <style:style style:name="TableRow56" style:family="table-row">
      <style:table-row-properties style:min-row-height="0.2159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language-asian="nb" style:country-asian="NO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language-asian="nb" style:country-asian="NO"/>
    </style:style>
    <style:style style:name="TableRow63" style:family="table-row">
      <style:table-row-properties style:min-row-height="0.2159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language-asian="nb" style:country-asian="N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nb" style:country-asian="NO"/>
    </style:style>
    <style:style style:name="TableRow70" style:family="table-row">
      <style:table-row-properties style:min-row-height="0.2854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nb" style:country-asian="NO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language-asian="nb" style:country-asian="NO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text-properties style:language-asian="nb" style:country-asian="NO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86" style:parent-style-name="Standardskriftforavsnitt" style:family="text">
      <style:text-properties fo:color="#FFFFFF" style:language-asian="nb" style:country-asian="NO"/>
    </style:style>
    <style:style style:name="T87" style:parent-style-name="Standardskriftforavsnitt" style:family="text">
      <style:text-properties style:language-asian="nb" style:country-asian="NO"/>
    </style:style>
    <style:style style:name="P88" style:parent-style-name="Listeavsnitt" style:list-style-name="LFO1" style:family="paragraph"/>
    <style:style style:name="P89" style:parent-style-name="Listeavsnitt" style:list-style-name="LFO2" style:family="paragraph"/>
    <style:style style:name="P90" style:parent-style-name="Listeavsnitt" style:list-style-name="LFO2" style:family="paragraph"/>
    <style:style style:name="P91" style:parent-style-name="Listeavsnitt" style:list-style-name="LFO2" style:family="paragraph"/>
    <style:style style:name="P92" style:parent-style-name="Listeavsnitt" style:list-style-name="LFO2" style:family="paragraph"/>
    <style:style style:name="P93" style:parent-style-name="Listeavsnitt" style:list-style-name="LFO2" style:family="paragraph"/>
    <style:style style:name="P94" style:parent-style-name="Listeavsnitt" style:list-style-name="LFO2" style:family="paragraph"/>
    <style:style style:name="P95" style:parent-style-name="Listeavsnitt" style:list-style-name="LFO2" style:family="paragraph"/>
    <style:style style:name="P96" style:parent-style-name="Listeavsnitt" style:list-style-name="LFO2" style:family="paragraph"/>
    <style:style style:name="P97" style:parent-style-name="Listeavsnitt" style:list-style-name="LFO2" style:family="paragraph"/>
    <style:style style:name="P98" style:parent-style-name="Listeavsnitt" style:list-style-name="LFO2" style:family="paragraph"/>
    <style:style style:name="P99" style:parent-style-name="Listeavsnitt" style:list-style-name="LFO2" style:family="paragraph"/>
  </office:automatic-styles>
  <office:body>
    <office:text text:use-soft-page-breaks="true">
      <text:p text:style-name="P1">Fylkesledermøte <text:s/>11.5 -2020</text:p>
      <text:p text:style-name="Normal"/>
      <text:list text:style-name="LFO1" text:continue-numbering="true">
        <text:list-item>
          <text:p text:style-name="P2">Orientering om Samferdselsstatsrådens «sending»<text:line-break/>- spørsmål fra Region 7</text:p>
        </text:list-item>
        <text:list-item>
          <text:p text:style-name="P3">NTP spørsmål<text:s/></text:p>
        </text:list-item>
      </text:list>
      <text:p text:style-name="Listeavsnitt">Statens vegvesen har svart på oppdrag 9 med bakgrunn i en bestilling de har fått fra SD, føringene som er gitt i oppdragsbrevet gir store konsekvenser for mange viktige veiprosjekter i Nord -Norge. Med utgangspunkt i gjeldende NTP er det prosjekter for til sammen 26 mrd som ikke oppfyller kravene i den politiske bestillingen og av den grunn utelatt i SVV sitt forslag til NTP.</text:p>
      <text:p text:style-name="P4">Dette gjelder 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Normal"><text:span text:style-name="T12">E6 Sørelva -Borkamo<text:s/></text:span></text:p>
          </table:table-cell>
          <table:covered-table-cell/>
          <table:table-cell table:style-name="TableCell13" table:number-columns-spanned="2">
            <text:p text:style-name="P14">1 070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Normal"><text:span text:style-name="T17">E6 Ulvsvågskaret</text:span></text:p>
          </table:table-cell>
          <table:covered-table-cell/>
          <table:table-cell table:style-name="TableCell18" table:number-columns-spanned="2">
            <text:p text:style-name="P19">1 500</text:p>
          </table:table-cell>
          <table:covered-table-cell/>
        </table:table-row>
        <table:table-row table:style-name="TableRow20">
          <table:table-cell table:style-name="TableCell21">
            <text:p text:style-name="Normal"><text:span text:style-name="T22">E8 Sørbotn –Laukslett(Ramfjorden)</text:span></text:p>
          </table:table-cell>
          <table:table-cell table:style-name="TableCell23" table:number-columns-spanned="2">
            <text:p text:style-name="P24">                                                1 890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"><text:span text:style-name="T29">E10 Fiskebøl -Nappstraumen</text:span></text:p>
          </table:table-cell>
          <table:table-cell table:style-name="TableCell30" table:number-columns-spanned="2">
            <text:p text:style-name="P31">                                                4920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Normal"><text:span text:style-name="T36">Rv 862 Tverrforbindelsen</text:span></text:p>
          </table:table-cell>
          <table:covered-table-cell/>
          <table:table-cell table:style-name="TableCell37" table:number-columns-spanned="2">
            <text:p text:style-name="P38">1 850</text:p>
          </table:table-cell>
          <table:covered-table-cell/>
        </table:table-row>
        <table:table-row table:style-name="TableRow39">
          <table:table-cell table:style-name="TableCell40">
            <text:p text:style-name="Normal"><text:span text:style-name="T41">E6 Nordkjosbotn -Hatteng</text:span></text:p>
          </table:table-cell>
          <table:table-cell table:style-name="TableCell42" table:number-columns-spanned="2">
            <text:p text:style-name="P43">                                               1 520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Normal"><text:span text:style-name="T48">E6 Olderdalen -Langslett</text:span></text:p>
          </table:table-cell>
          <table:covered-table-cell/>
          <table:table-cell table:style-name="TableCell49" table:number-columns-spanned="2">
            <text:p text:style-name="P50">2 100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Normal"><text:span text:style-name="T53">Rv 94 Hammerfest sentrum</text:span></text:p>
          </table:table-cell>
          <table:covered-table-cell/>
          <table:table-cell table:style-name="TableCell54" table:number-columns-spanned="2">
            <text:p text:style-name="P55">1 070</text:p>
          </table:table-cell>
          <table:covered-table-cell/>
        </table:table-row>
        <table:table-row table:style-name="TableRow56">
          <table:table-cell table:style-name="TableCell57">
            <text:p text:style-name="Normal"><text:span text:style-name="T58">E6 Grasnes</text:span></text:p>
          </table:table-cell>
          <table:table-cell table:style-name="TableCell59" table:number-columns-spanned="2">
            <text:p text:style-name="P60">                                                  970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"><text:span text:style-name="T65">E45 Kløfta</text:span></text:p>
          </table:table-cell>
          <table:table-cell table:style-name="TableCell66" table:number-columns-spanned="2">
            <text:p text:style-name="P67">                                                1040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Hålogalandsvegen</text:span></text:p>
          </table:table-cell>
          <table:table-cell table:style-name="TableCell73" table:number-columns-spanned="2">
            <text:p text:style-name="P74">                                               8 910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><text:span text:style-name="T86"><text:line-break/></text:span><text:span text:style-name="T87">Alle disse prosjektene er viktig for trafikksikkerheten og for fremkommligheten for tungtransporten og er også viktige veier for norsk sjømattransport. Vil dagens samferdselsminister gjøre justeringer i den poltiske føringene for det videre NTP arbeid slik at flere viktige veiprosjekter i Nord -Norge kan bli med i ny NTP?</text:span></text:p>
      <text:p text:style-name="Listeavsnitt"/>
      <text:list text:style-name="LFO1" text:continue-numbering="true">
        <text:list-item>
          <text:p text:style-name="P88">Møte med Fylkeskommunen –<text:s/></text:p>
        </text:list-item>
      </text:list>
      <text:p text:style-name="Normal">Tanker rundt kontrakter og størrelser på det fylkeskommunale veinettet<text:s/></text:p>
      <text:p text:style-name="Normal"><text:s text:c="10"/></text:p>
      <text:list text:style-name="LFO2" text:continue-numbering="true">
        <text:list-item>
          <text:p text:style-name="P89">Kontrakter tilpasset geografi og lokalt næringsliv<text:s/></text:p>
        </text:list-item>
        <text:list-item>
          <text:p text:style-name="P90">Verdiskaping i lokale bedrifter med firmaadresse i Troms og Finnmark<text:s/></text:p>
        </text:list-item>
        <text:list-item>
          <text:p text:style-name="P91">Sikrer nødvendig lokal kompetanse i fylket.</text:p>
        </text:list-item>
        <text:list-item>
          <text:p text:style-name="P92">Unngå unødvendige ledd i verdikjeden ( les unødvendig med store riksentreprenører som mellomledd.)</text:p>
        </text:list-item>
        <text:list-item>
          <text:p text:style-name="P93">Fylkeskommunen bør ha direkte kontrakter med det utførende ledd av drift og vedlikehold</text:p>
        </text:list-item>
        <text:list-item>
          <text:p text:style-name="P94">Fylkeskommunen kan bygge opp ett nødvendig nettverk av kontrollingeniører/ veimestere som følger opp kontraktene.<text:s/></text:p>
        </text:list-item>
        <text:list-item>
          <text:p text:style-name="P95">Fylkeskommunen bør utvikle kontrakter som gir en god balanse mellom fastpris og produksjonspris på vinterdrift.<text:s/></text:p>
        </text:list-item>
        <text:list-item>
          <text:p text:style-name="P96">Dagens kontrakter på fylkesveinettet er utviklet av SVV og innbyr i liten grad til ekstra innsats for å få ett godt resultat ute på veiene.<text:s/></text:p>
        </text:list-item>
        <text:list-item>
          <text:p text:style-name="P97">Det bør tas en grundig gjennomgang av utstyrskrav til utførende entreprenør ( traktorbrøyting bør unngås)</text:p>
        </text:list-item>
        <text:list-item>
          <text:p text:style-name="P98">Entreprenørene bør i større grad ha frihet til å vurdere metodebruk tilpasset lokale forhold og lokalkompetanse.<text:s/></text:p>
        </text:list-item>
        <text:list-item>
          <text:p text:style-name="P99">Fokus på brukermedvirkning og samhandling.<text:s/></text:p>
        </text:list-item>
      </text:list>
      <text:p text:style-name="Listeavsnitt"/>
      <text:p text:style-name="Listeavsnitt">Forenkling av kontraktene -<text:s/><text:line-break/>Sammenslåing av vinter og sommerdrift?<text:s/>-Grøfting, etc.</text:p>
      <text:p text:style-name="Listeavsnitt"/>
      <text:p text:style-name="Listeavsnitt">Ansiennitet kan være bra fordi kompetansen videreføres, men samtidig en trussel mot nyetableringer (taxisystem)</text:p>
      <text:p text:style-name="Listeavsnitt"/>
      <text:p text:style-name="Listeavsnitt">Økonomi bør være ett tildelingkriterie. Bankgaranti?</text:p>
      <text:p text:style-name="Listeavsnitt">Hvordan skal vi håndtere «Lærlingekrav»?</text:p>
      <text:p text:style-name="Listeavsnit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Lauritz Jensen (NLF region 7)</meta:initial-creator>
    <dc:creator>Frank Lauritz Jensen (NLF region 7)</dc:creator>
    <meta:creation-date>2020-05-11T12:07:00Z</meta:creation-date>
    <dc:date>2020-05-11T12:51:00Z</dc:date>
    <meta:template xlink:href="Normal" xlink:type="simple"/>
    <meta:editing-cycles>1</meta:editing-cycles>
    <meta:editing-duration>PT2640S</meta:editing-duration>
    <meta:user-defined meta:name="ContentTypeId">0x010100461A89A463CAF24784A3C810242F3540</meta:user-defined>
    <meta:document-statistic meta:page-count="2" meta:paragraph-count="5" meta:word-count="450" meta:character-count="2831" meta:row-count="19" meta:non-whitespace-character-count="2386"/>
  </office:meta>
</office:document-meta>
</file>