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vsnitt" style:list-style-name="LFO1" style:family="paragraph"/>
    <style:style style:name="P3" style:parent-style-name="Listeavsnitt" style:list-style-name="LFO1" style:family="paragraph"/>
    <style:style style:name="P4" style:parent-style-name="Listeavsnitt" style:list-style-name="LFO1" style:family="paragraph"/>
    <style:style style:name="P5" style:parent-style-name="Listeavsnitt" style:list-style-name="LFO1" style:family="paragraph"/>
    <style:style style:name="P6" style:parent-style-name="Listeavsnitt" style:list-style-name="LFO2" style:family="paragraph"/>
  </office:automatic-styles>
  <office:body>
    <office:text text:use-soft-page-breaks="true">
      <text:p text:style-name="P1">Fylkesledermøte 19,05,2020</text:p>
      <text:p text:style-name="Normal"/>
      <text:list text:style-name="LFO1" text:continue-numbering="true">
        <text:list-item>
          <text:p text:style-name="P2">Høringsvar NTP – sendes ut til styremedlemmene for kommentar</text:p>
        </text:list-item>
        <text:list-item>
          <text:p text:style-name="P3">Møte med Næringsforeningen Hammerfest – Prioritering av RV94<text:line-break/>Dette er en del av krisepakken (korona)</text:p>
        </text:list-item>
        <text:list-item>
          <text:p text:style-name="P4">Samtaler med SVV – vurdering av prinsippene «samfunnsøkonomisk nytte)<text:line-break/>Vi må arbeide for at NLF får implementert samme synspunkt.</text:p>
        </text:list-item>
        <text:list-item>
          <text:p text:style-name="P5">Både Troms/Finnmark og Nordland kommer tilbake med møtetidspunkt Vintervedlikehold</text:p>
        </text:list-item>
      </text:list>
      <text:p text:style-name="Listeavsnitt"/>
      <text:list text:style-name="LFO2" text:continue-numbering="true">
        <text:list-item>
          <text:p text:style-name="P6">Innspill vedr. Kvenangsfjellet – Fresing – Det er tydelig at det er noe som skurrer…<text:line-break/>Det er uheldig at risiko ensidig dyttes over på entreprenørene</text:p>
        </text:list-item>
      </text:list>
      <text:p text:style-name="Normal">Frank sjekker toalett-oppfølgingen på døgnhvileplassen – lørdags morgen -Svines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5-19T12:01:00Z</meta:creation-date>
    <dc:date>2020-05-19T12:32:00Z</dc:date>
    <meta:template xlink:href="Normal" xlink:type="simple"/>
    <meta:editing-cycles>1</meta:editing-cycles>
    <meta:editing-duration>PT1860S</meta:editing-duration>
    <meta:user-defined meta:name="ContentTypeId">0x010100461A89A463CAF24784A3C810242F3540</meta:user-defined>
    <meta:document-statistic meta:page-count="1" meta:paragraph-count="1" meta:word-count="100" meta:character-count="633" meta:row-count="4" meta:non-whitespace-character-count="534"/>
  </office:meta>
</office:document-meta>
</file>